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429cm" style:rel-column-width="9360*"/>
    </style:style>
    <style:style style:name="Tabella1.B" style:family="table-column">
      <style:table-column-properties style:column-width="2.279cm" style:rel-column-width="8788*"/>
    </style:style>
    <style:style style:name="Tabella1.C" style:family="table-column">
      <style:table-column-properties style:column-width="2.521cm" style:rel-column-width="9715*"/>
    </style:style>
    <style:style style:name="Tabella1.D" style:family="table-column">
      <style:table-column-properties style:column-width="2.485cm" style:rel-column-width="9580*"/>
    </style:style>
    <style:style style:name="Tabella1.E" style:family="table-column">
      <style:table-column-properties style:column-width="2.429cm" style:rel-column-width="9364*"/>
    </style:style>
    <style:style style:name="Tabella1.F" style:family="table-column">
      <style:table-column-properties style:column-width="4.858cm" style:rel-column-width="1872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5855f" officeooo:paragraph-rsid="0015855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5855f" officeooo:paragraph-rsid="0015855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f94a0" officeooo:paragraph-rsid="001f94a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cd4c2" officeooo:paragraph-rsid="0015855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cd4c2" officeooo:paragraph-rsid="0022ef9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5855f" officeooo:paragraph-rsid="0022ef93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5855f" officeooo:paragraph-rsid="0015855f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63f5d" officeooo:paragraph-rsid="00163f5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officeooo:rsid="0015855f" officeooo:paragraph-rsid="0022ef9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officeooo:rsid="0015855f" officeooo:paragraph-rsid="001b75e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officeooo:rsid="0015855f" officeooo:paragraph-rsid="001b75eb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fc390" officeooo:paragraph-rsid="0015855f" style:font-size-asian="12pt" style:font-size-complex="12pt"/>
    </style:style>
    <style:style style:name="T1" style:family="text">
      <style:text-properties officeooo:rsid="0021c327"/>
    </style:style>
    <style:style style:name="T2" style:family="text">
      <style:text-properties officeooo:rsid="002800c2"/>
    </style:style>
    <style:style style:name="T3" style:family="text">
      <style:text-properties officeooo:rsid="002a018b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2a018b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0fc390" style:font-size-asian="11pt" style:font-style-asian="italic" style:font-size-complex="11pt" style:font-style-complex="italic"/>
    </style:style>
    <style:style style:name="T7" style:family="text">
      <style:text-properties officeooo:rsid="000fc390"/>
    </style:style>
    <style:style style:name="T8" style:family="text">
      <style:text-properties fo:font-size="12pt" officeooo:rsid="000fc39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7">AREA SEGRETERIA</text:span> 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0">NOMINATIVO DEL SOGGETTO INCARICATO</text:p>
          </table:table-cell>
          <table:table-cell table:style-name="Tabella1.A1" office:value-type="string">
            <text:p text:style-name="P10">TIPOLOGIA </text:p>
          </table:table-cell>
          <table:table-cell table:style-name="Tabella1.A1" office:value-type="string">
            <text:p text:style-name="P10">DURATA</text:p>
          </table:table-cell>
          <table:table-cell table:style-name="Tabella1.A1" office:value-type="string">
            <text:p text:style-name="P10">DATA DI AUTORIZZAZIONE </text:p>
          </table:table-cell>
          <table:table-cell table:style-name="Tabella1.A1" office:value-type="string">
            <text:p text:style-name="P10">COMPENSO</text:p>
          </table:table-cell>
          <table:table-cell table:style-name="Tabella1.F1" office:value-type="string">
            <text:p text:style-name="P10"><text:s/>RESPONSABILE DEL PROVVEDIMENTO (DETERMINAZIONE E IMPEGNO DI SPESA) </text:p>
          </table:table-cell>
        </table:table-row>
        <table:table-row>
          <table:table-cell table:style-name="Tabella1.A2" office:value-type="string">
            <text:p text:style-name="P12">_______</text:p>
            <text:p text:style-name="P12"/>
          </table:table-cell>
          <table:table-cell table:style-name="Tabella1.A2" office:value-type="string">
            <text:p text:style-name="P7">______</text:p>
          </table:table-cell>
          <table:table-cell table:style-name="Tabella1.A2" office:value-type="string">
            <text:p text:style-name="P7">______</text:p>
          </table:table-cell>
          <table:table-cell table:style-name="Tabella1.A2" office:value-type="string">
            <text:p text:style-name="P7">____</text:p>
          </table:table-cell>
          <table:table-cell table:style-name="Tabella1.A2" office:value-type="string">
            <text:p text:style-name="P8">_____</text:p>
          </table:table-cell>
          <table:table-cell table:style-name="Tabella1.F2" office:value-type="string">
            <text:p text:style-name="P8">________</text:p>
          </table:table-cell>
        </table:table-row>
      </table:table>
      <text:p text:style-name="P1"/>
      <text:p text:style-name="P1"/>
      <text:p text:style-name="P11">Nel <text:span text:style-name="T2">2° </text:span>semestre dell’anno 201<text:span text:style-name="T3">7</text:span> non sono stati conferiti incarichi a consulenti e collaboratori esterni alla Pubblica Amministrazione.</text:p>
      <text:p text:style-name="P11"/>
      <text:p text:style-name="P11">Nel <text:span text:style-name="T2">2° </text:span>semestre dell’anno 201<text:span text:style-name="T3">7</text:span> non sono stati erogati compensi per incarichi a consulenti e collaboratori esterni, indipendentemente dal semestre di affidamento.</text:p>
      <text:p text:style-name="P11"/>
      <text:p text:style-name="P2"><text:tab/><text:tab/><text:tab/><text:tab/><text:tab/><text:tab/><text:tab/><text:tab/><text:tab/><text:tab/><text:tab/><text:tab/><text:tab/></text:p>
      <text:p text:style-name="P4"/>
      <text:p text:style-name="P5"/>
      <text:p text:style-name="P5"><text:tab/><text:tab/><text:tab/><text:tab/><text:tab/><text:tab/><text:tab/><text:tab/><text:span text:style-name="T8">f.to</text:span><text:span text:style-name="T7"> </text:span><text:span text:style-name="T4">IL </text:span><text:span text:style-name="T6">SEGERETARIO GENERALE</text:span><text:span text:style-name="T4"><text:tab/><text:tab/><text:tab/> <text:s text:c="7"/><text:tab/><text:tab/><text:tab/><text:tab/><text:tab/><text:tab/><text:tab/> <text:s text:c="5"/>Dott. </text:span><text:span text:style-name="T6">Gianluigi Caso</text:span></text:p>
      <text:p text:style-name="P6"/>
      <text:p text:style-name="P9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0:33:24.310000000</meta:creation-date>
    <dc:date>2018-03-27T10:40:15.880000000</dc:date>
    <meta:editing-duration>P0D</meta:editing-duration>
    <meta:editing-cycles>1</meta:editing-cycles>
    <meta:document-statistic meta:table-count="1" meta:image-count="0" meta:object-count="0" meta:page-count="1" meta:paragraph-count="18" meta:word-count="73" meta:character-count="601" meta:non-whitespace-character-count="482"/>
    <meta:generator>LibreOffice/4.1.5.3$Windows_x86 LibreOffice_project/1c1366bba2ba2b554cd2ca4d87c06da81c05d24</meta:generator>
  </office:meta>
</office:document-meta>
</file>